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style:font-name="Franklin Gothic Medium" fo:font-size="22pt" style:font-size-asian="22pt" style:font-size-complex="22pt"/>
    </style:style>
    <style:style style:name="P3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00%"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fo:font-size="32pt" style:font-size-asian="32pt" style:font-size-complex="32pt"/>
    </style:style>
    <style:style style:name="P6" style:family="paragraph" style:parent-style-name="Standard">
      <style:paragraph-properties fo:line-height="100%" fo:text-align="center" style:justify-single-word="false"/>
      <style:text-properties fo:color="#ff0000" fo:font-size="40pt" style:font-size-asian="40pt" style:font-size-complex="4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Franklin Gothic Medium" fo:font-size="44pt" style:text-underline-style="solid" style:text-underline-width="auto" style:text-underline-color="font-color" fo:font-weight="bold" style:font-size-asian="44pt" style:font-weight-asian="bold" style:font-size-complex="44pt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zzeria Italia</text:p>
      <text:p text:style-name="P2">Kreuzeichenstr.2, 36286 Neuenstein/Obergeis</text:p>
      <text:p text:style-name="P3"/>
      <text:p text:style-name="P1"/>
      <text:p text:style-name="P6">Mitarbeiter*in (m,w,d)</text:p>
      <text:p text:style-name="P6"><text:s/>für den Verkaufsbereich gesucht.</text:p>
      <text:p text:style-name="P4"/>
      <text:p text:style-name="P4">Teilzeit oder Vollzeit möglich. </text:p>
      <text:p text:style-name="P4"/>
      <text:p text:style-name="P4">Sie können sich telefonisch oder per Mail melden.</text:p>
      <text:p text:style-name="P4"/>
      <text:p text:style-name="P5">Tel. 06677/733</text:p>
      <text:p text:style-name="P5">Mail: monis-pizzeria@web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ndnotentext_20_Zchn" style:display-name="Endnotentext Zchn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itzer</meta:initial-creator>
    <dc:creator>Monika Kbaier</dc:creator>
    <meta:editing-cycles>3</meta:editing-cycles>
    <meta:creation-date>2021-04-19T09:38:00</meta:creation-date>
    <dc:date>2024-07-13T14:45:16.49</dc:date>
    <meta:editing-duration>PT1M45S</meta:editing-duration>
    <meta:generator>OpenOffice/4.1.14$Win32 OpenOffice.org_project/4114m1$Build-9811</meta:generator>
    <meta:printed-by>Monika Kbaier</meta:printed-by>
    <meta:print-date>2024-07-13T14:45:04.45</meta:print-date>
    <meta:document-statistic meta:table-count="0" meta:image-count="0" meta:object-count="0" meta:page-count="1" meta:paragraph-count="8" meta:word-count="27" meta:character-count="2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